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nnekoekstraat 97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annekoekstraat 97 B, 3011 LD, bouwen van een dakterras (aanvraagdatum 28-02-2024, dossiernummer OMV.24.02.0031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7621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62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62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annekoekstraat 97 B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621</meta:user-defined>
    <meta:user-defined meta:name="OVERHEIDop.GmbID/DC.identifier">gmb-2024-107621</meta:user-defined>
    <meta:user-defined meta:name="OVERHEIDop.versieInformatie"/>
  </office:meta>
</office:document-meta>
</file>