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b.v. terras Brownies &amp; Downies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p text:style-name="common-al">Brownies &amp; Downies Wijchen B.V, Markt 3 in Wijchen</text:p>
            <text:p text:style-name="common-al"> Terrasvergunning verleend en verzonden op 5 maart 2024.</text:p>
            <text:p text:style-name="common-al"/>
            <text:p text:style-name="common-al">
            <text:span text:style-name="nadrukvet">Hoe maakt u bezwaar tegen dit besluit? </text:span>
          </text:p>
            <text:p text:style-name="common-al"/>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Wijchen, Postbus 9000, 6600 HA Wijchen. </text:p>
            <text:p text:style-name="common-al">Let op: uw bezwaarschrift per e-mail indienen is niet mogelijk! </text:p>
            <text:p text:style-name="common-al"/>
            <text:p text:style-name="common-al">
            <text:span text:style-name="nadrukvet">Bezwaarschrift </text:span>
          </text:p>
            <text:p text:style-name="common-al"/>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text:p>
            <text:p text:style-name="common-al"/>
            <text:p text:style-name="common-al">
            <text:span text:style-name="nadrukvet">Termijn </text:span>
          </text:p>
            <text:p text:style-name="common-al"/>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1, - voor zaken die betrekking hebben op uitkering, huurtoeslag of belastingzaken. Voor de overige zaken betaalt een natuurlijk persoon € 187,-. Een rechtspersoon (vereniging, stichting, NV, BV) betaalt altijd € 371, -. Deze bedragen gelden vanaf 1 januari 2024. </text:p>
            <text:p text:style-name="common-al"/>
            <text:p text:style-name="common-al">
            <text:span text:style-name="nadrukvet">Digitaal voorlopige voorziening instellen </text:span>
          </text:p>
            <text:p text:style-name="common-al"/>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Nog vragen? </text:span>
          </text:p>
            <text:p text:style-name="common-al"/>
            <text:p text:style-name="common-al">Heeft u nog vragen? Neem dan gerust contact op met de secretaris van de bezwaarschriftencommissie van de gemeente Wijchen, te bereiken via 088 – 432 70 0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61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1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1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t.b.v. terras Brownies &amp; Downies in Wijchen</meta:user-defined>
    <meta:user-defined meta:name="DCTERMS.W3CDTF/DCTERMS.available">2024-03-13</meta:user-defined>
    <meta:user-defined meta:name="DCTERMS.W3CDTF/OVERHEIDop.jaargang">2024</meta:user-defined>
    <meta:user-defined meta:name="OVERHEIDop.publicationIssue">107619</meta:user-defined>
    <meta:user-defined meta:name="OVERHEIDop.GmbID/DC.identifier">gmb-2024-107619</meta:user-defined>
    <meta:user-defined meta:name="OVERHEIDop.versieInformatie"/>
  </office:meta>
</office:document-meta>
</file>