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en APV: Evenementenvergunning, Sprint Cup </text:p>
      <text:section text:name="zakelijke-mededeling_id1-3-2" text:style-name="zakelijke-mededeling">
        <text:section text:name="zakelijke-mededeling-tekst_id1-3-2-1" text:style-name="zakelijke-mededeling-tekst">
          <text:section text:name="tekst_id1-3-2-1-1" text:style-name="tekst">
            <text:p text:style-name="common-al">Datum en tijdstippen: 8 juni 2024 van 8:00 uur tot 20:00 uur </text:p>
            <text:p text:style-name="common-al">Locatie/adres: Sternstraat 18 te Wormer</text:p>
            <text:p text:style-name="common-al">Verzenddatum: 4 maart 2024</text:p>
            <text:p text:style-name="common-al">Datum aanvraag vergunning: 17 januari 2024</text:p>
            <text:p text:style-name="common-al">Zaaknummer: 1260234</text:p>
            <text:p text:style-name="common-al">
            <text:span text:style-name="nadrukvet">Bezwaar evenementenvergunning en ontheffing Zondagswet </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p text:style-name="common-al">
            <text:span text:style-name="nadrukvet">Bezwaar ontheffing geluidshinder</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p text:style-name="common-al">
            <text:span text:style-name="nadrukvet">Meldingen/kennisgeving</text:span>
          </text:p>
            <text:p text:style-name="common-al">Tegen een melding/kennisgeving is geen bezwaar- en of beroep mogelijk.</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07613</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613</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613</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Bestuur | Organisatie en beleid</meta:user-defined>
    <meta:user-defined meta:name="OVERHEIDop.Rubriek/DC.type">evenementenvergunning</meta:user-defined>
    <meta:user-defined meta:name="OVERHEIDop.referentienummer">1260234</meta:user-defined>
    <meta:user-defined meta:name="DCTERMS.abstract">Evenementenvergunning voor de Sprint Cup georganiseerd door KV De Zwetplassers</meta:user-defined>
    <dc:language>nl</dc:language>
    <meta:user-defined meta:name="OVERHEIDop.locatietype/OVERHEIDop.gebiedsmarkering">Adres</meta:user-defined>
    <meta:user-defined meta:name="DC.title">Beschikkingen APV: Evenementenvergunning, Sprint Cup</meta:user-defined>
    <meta:user-defined meta:name="DCTERMS.W3CDTF/DCTERMS.available">2024-03-08</meta:user-defined>
    <meta:user-defined meta:name="DCTERMS.W3CDTF/OVERHEIDop.jaargang">2024</meta:user-defined>
    <meta:user-defined meta:name="OVERHEIDop.publicationIssue">107613</meta:user-defined>
    <meta:user-defined meta:name="OVERHEIDop.GmbID/DC.identifier">gmb-2024-107613</meta:user-defined>
    <meta:user-defined meta:name="OVERHEIDop.versieInformatie"/>
  </office:meta>
</office:document-meta>
</file>