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Groenmarkt 2011TV Haarlem, 0392-2024-0015982, een filmopname voor Speelfilm Midwinter Break, op 11-03-2024 09:00 t/m 21:00,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5982</meta:user-defined>
    <meta:user-defined meta:name="DCTERMS.abstract">een filmopname voor Speelfilm Midwinter Break</meta:user-defined>
    <dc:language>nl</dc:language>
    <meta:user-defined meta:name="OVERHEIDop.locatietype/OVERHEIDop.gebiedsmarkering">Punt</meta:user-defined>
    <meta:user-defined meta:name="DC.title">Gemeente Haarlem, ontheffing verleend, thv Nieuwe Groenmarkt 2011TV Haarlem, 0392-2024-0015982, een filmopname voor Speelfilm Midwinter Break, op 11-03-2024 09:00 t/m 21:00, verzonden 07-02-2024</meta:user-defined>
    <meta:user-defined meta:name="DCTERMS.W3CDTF/DCTERMS.available">2024-03-08</meta:user-defined>
    <meta:user-defined meta:name="DCTERMS.W3CDTF/OVERHEIDop.jaargang">2024</meta:user-defined>
    <meta:user-defined meta:name="OVERHEIDop.publicationIssue">107608</meta:user-defined>
    <meta:user-defined meta:name="OVERHEIDop.GmbID/DC.identifier">gmb-2024-107608</meta:user-defined>
    <meta:user-defined meta:name="OVERHEIDop.versieInformatie"/>
  </office:meta>
</office:document-meta>
</file>