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Burgemeester Waszinkstraat ter hoogte van huisnummer 5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urgemeester Waszinkstraat ter hoogte van huisnummer 55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Burgemeester Waszinkstraat ter hoogte van huisnummer 55.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urgemeester Waszink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Burgemeester Waszinkstraat ter hoogte van huisnummer 55, zoals aangegeven op de bij dit besluit behorende tekening van 26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text:span>
            <text:span text:style-name="nadrukvet"/>
            <text:span text:style-name="nadrukvet">Burgemeester </text:span>
            <text:span text:style-name="nadrukvet">Waszinkstraat</text:span>
            <text:span text:style-name="nadrukvet"> 55 </text:span>
            <text:span text:style-name="nadrukvet">, dd. </text:span>
            <text:span text:style-name="nadrukvet">26</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7-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6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Burgemeester Waszinkstraat thv huisnr.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Burgemeester Waszinkstraat ter hoogte van huisnummer 55.</meta:user-defined>
    <meta:user-defined meta:name="DCTERMS.W3CDTF/DCTERMS.available">2024-03-08</meta:user-defined>
    <meta:user-defined meta:name="OVERHEIDop.externeBijlage">E-laadplaats (2e) Burgemeester Wszinkstraat thv 55|exb-2024-9993</meta:user-defined>
    <meta:user-defined meta:name="DCTERMS.W3CDTF/OVERHEIDop.jaargang">2024</meta:user-defined>
    <meta:user-defined meta:name="OVERHEIDop.publicationIssue">107606</meta:user-defined>
    <meta:user-defined meta:name="OVERHEIDop.GmbID/DC.identifier">gmb-2024-107606</meta:user-defined>
    <meta:user-defined meta:name="OVERHEIDop.versieInformatie"/>
  </office:meta>
</office:document-meta>
</file>