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Noble en Wijn B.V.</text:p>
            <text:p text:style-name="common-al">Locatie: Hoofdstraat 178 en 180 en middenterrein Caterplein, 7311 BD Apeldoorn</text:p>
            <text:p text:style-name="common-al">Reden vergunning: nieuwe onderneming</text:p>
            <text:p text:style-name="common-al">Datum vergunning: 6 maart 2024</text:p>
            <text:p text:style-name="common-al">Vergunningnummer: 0200487289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0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8728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ra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00</meta:user-defined>
    <meta:user-defined meta:name="OVERHEIDop.GmbID/DC.identifier">gmb-2024-107600</meta:user-defined>
    <meta:user-defined meta:name="OVERHEIDop.versieInformatie"/>
  </office:meta>
</office:document-meta>
</file>