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1356586</text:p>
            <text:p text:style-name="common-al">Soort: Kennisgeving incidentele festiviteiten </text:p>
            <text:p text:style-name="common-al">Datum en tijdstippen: zaterdag 16 maart 2024 van 16:00 tot 21:00 uur</text:p>
            <text:p text:style-name="common-al">Verzenddatum: 6 maart 2024</text:p>
            <text:p text:style-name="common-al">Naam aanvrager: v.v. OFC</text:p>
            <text:p text:style-name="common-al">Locatie/adres: Twiskeweg 8</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0759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9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9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OVERHEIDop.Rubriek/DC.type">andere beschikking</meta:user-defined>
    <meta:user-defined meta:name="OVERHEIDop.referentienummer">1356586</meta:user-defined>
    <meta:user-defined meta:name="DCTERMS.abstract">Incidentele festiviteit bij v.v. OFC</meta:user-defined>
    <dc:language>nl</dc:language>
    <meta:user-defined meta:name="OVERHEIDop.locatietype/OVERHEIDop.gebiedsmarkering">Adres</meta:user-defined>
    <meta:user-defined meta:name="DC.title">4. Beschikking APV (1) evenementen-, exploitatie en Drank- en horecavergunning/ontheffing</meta:user-defined>
    <meta:user-defined meta:name="DCTERMS.W3CDTF/DCTERMS.available">2024-03-08</meta:user-defined>
    <meta:user-defined meta:name="DCTERMS.W3CDTF/OVERHEIDop.jaargang">2024</meta:user-defined>
    <meta:user-defined meta:name="OVERHEIDop.publicationIssue">107591</meta:user-defined>
    <meta:user-defined meta:name="OVERHEIDop.GmbID/DC.identifier">gmb-2024-107591</meta:user-defined>
    <meta:user-defined meta:name="OVERHEIDop.versieInformatie"/>
  </office:meta>
</office:document-meta>
</file>