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hospice nabij Vlietstraat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nabij Vlietstraat kadastrale aanduiding WKD00W1981, </text:span>een hospice realiseren (2023-041579); ingekomen op 21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75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een hospice nabij Vlietstraat in Sleeuwijk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759</meta:user-defined>
    <meta:user-defined meta:name="OVERHEIDop.GmbID/DC.identifier">gmb-2024-10759</meta:user-defined>
    <meta:user-defined meta:name="OVERHEIDop.versieInformatie"/>
  </office:meta>
</office:document-meta>
</file>