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Noord Sleen en omgeving, voor het tijdelijk plaatsen van 6 frames met spandoeken, zaaknummer 10915-2024 (verleend 05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ze vergunning is verleend volgens artikel 2:10 van de Algemene plaatselijke verordening Coevorden 2023.</text:p>
            <text:p text:style-name="common-al"/>
            <text:p text:style-name="common-al">
            <text:span text:style-name="nadrukvet">Noord Sleen en omgeving</text:span>
          </text:p>
            <text:p text:style-name="common-al">De ontheffing is geldig voor het tijdelijk plaatsen van 6 frames met een spandoek voor Volksfeest in Noord Sleen. De ontheffing geldt voor een periode van 29 april tot en met 10 juni 2024.</text:p>
            <text:p text:style-name="common-al"/>
            <text:p text:style-name="common-al">
            <text:span text:style-name="nadrukcur">De frames staan op de volgende locaties:</text:span>
          </text:p>
            <text:p text:style-name="common-al">1. Middelesweg/Markeweg (ingang dorp vanuit Sleen) </text:p>
            <text:p text:style-name="common-al">2. Middelesweg nabij nummer 13 (ingang dorp vanuit 't Haantje) </text:p>
            <text:p text:style-name="common-al">3. Kruising Binnenweg/Emmerstraat/Waterkampenweg (ingang dorp vanuit Westenesch) </text:p>
            <text:p text:style-name="common-al">4. Kruising Middelesweg/Zweeloerstraat/Dorpsstraat </text:p>
            <text:p text:style-name="common-al">5. Op de Brink in Noord-Sleen </text:p>
            <text:p text:style-name="common-al">6. Zweeloerstraat/Wolfgarensweg (ingang dorp vanuit Aalden/Zweeloo </text:p>
            <text:p text:style-name="common-al"/>
            <text:p text:style-name="common-al">
            <text:span text:style-name="nadrukvet"/>Verzonden op 06-03-2024. Kenmerk 10915-2024. 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758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8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915-2024</meta:user-defined>
    <dc:language>nl</dc:language>
    <meta:user-defined meta:name="OVERHEIDop.locatietype/OVERHEIDop.gebiedsmarkering">Woonplaats</meta:user-defined>
    <meta:user-defined meta:name="DC.title">Gemeente Coevorden, Noord Sleen en omgeving, voor het tijdelijk plaatsen van 6 frames met spandoeken, zaaknummer 10915-2024 (verleend 05-03-2024)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589</meta:user-defined>
    <meta:user-defined meta:name="OVERHEIDop.GmbID/DC.identifier">gmb-2024-107589</meta:user-defined>
    <meta:user-defined meta:name="OVERHEIDop.versieInformatie"/>
  </office:meta>
</office:document-meta>
</file>