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an rechtswege verleende Omgevingsvergunning, het plaatsen van een schuur en tuinmeubilair, Kemperbergerweg 723G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 </text:span>
          </text:p>
            <text:p text:style-name="common-al">Zaakid: ODRA23AB0871</text:p>
            <text:p text:style-name="common-al">OLO-nummer: 7791227</text:p>
            <text:p text:style-name="common-al">Omschrijving: het plaatsen van een schuur en tuinmeubilair</text:p>
            <text:p text:style-name="common-al">Adres: Kemperbergerweg 723G te Arnhem</text:p>
            <text:p text:style-name="common-al">Activiteiten: Strijdig gebruik grond/bouww. met RO (Art. 2.1 lid 1c Wabo) Aanleggen (Art. 2.1 lid 1b Wabo) Bouwen (Art. 2.1 lid 1a Wabo)</text:p>
            <text:p text:style-name="common-al">Besluit: Van rechtswege verleend</text:p>
            <text:p text:style-name="common-al">Datum ondertekening: 04-03-2024</text:p>
            <text:p text:style-name="common-al">Datum verzending: 04-03-2024</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publicatie,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758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8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8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van rechtswege verleende Omgevingsvergunning, het plaatsen van een schuur en tuinmeubilair, Kemperbergerweg 723G te Arnhem</meta:user-defined>
    <meta:user-defined meta:name="DCTERMS.W3CDTF/DCTERMS.available">2024-03-13</meta:user-defined>
    <meta:user-defined meta:name="DCTERMS.W3CDTF/OVERHEIDop.jaargang">2024</meta:user-defined>
    <meta:user-defined meta:name="OVERHEIDop.publicationIssue">107586</meta:user-defined>
    <meta:user-defined meta:name="OVERHEIDop.GmbID/DC.identifier">gmb-2024-107586</meta:user-defined>
    <meta:user-defined meta:name="OVERHEIDop.versieInformatie"/>
  </office:meta>
</office:document-meta>
</file>