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toestemming op grond van artikel 35 van de Alcoholwet, centrum van Yerseke (Paarden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verleend voor het verstrekken van zwakalcoholhoudende drank bij een bijzondere gelegenheid, als bedoeld in artikel 35 van de Alcoholwet, tijdens het evenement: Jaarmarkt Yerseke 2024 in het centrum van Yerseke (Paardenmarkt) op 1 juni 2024 van 10:00 tot 16:30 uur.</text:p>
              </text:list-item>
            </text:list>
            <text:p text:style-name="common-al"/>
            <text:p text:style-name="common-al">Verzenddatum besluit: 1 maart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758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toestemming op grond van artikel 35 van de Alcoholwet, centrum van Yerseke (Paardenmarkt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84</meta:user-defined>
    <meta:user-defined meta:name="OVERHEIDop.GmbID/DC.identifier">gmb-2024-107584</meta:user-defined>
    <meta:user-defined meta:name="OVERHEIDop.versieInformatie"/>
  </office:meta>
</office:document-meta>
</file>