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tendaalseweg 56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etendaalseweg 56 A02, 3036 ES, legaliseren van een verbouwing van de zolderverdieping van het pand gelegen aan de Soetendaalseweg 56-A02 (aanvraagdatum 27-02-2024, dossiernummer OMV.24.02.002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58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etendaalseweg 56 A02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82</meta:user-defined>
    <meta:user-defined meta:name="OVERHEIDop.GmbID/DC.identifier">gmb-2024-107582</meta:user-defined>
    <meta:user-defined meta:name="OVERHEIDop.versieInformatie"/>
  </office:meta>
</office:document-meta>
</file>