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bouwen van een woning Platteweg 26a, 2811HP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februari 2024 heeft de Omgevingsdienst Midden-Holland (ODMH) namens gemeente Bodegraven-Reeuwijk besloten om de beslistermijn van de aanvraag met kenmerk 2023-00020266 voor het bouwen van een woning op de locatie Platteweg 26a, 2811HP Reeuwijk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07581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581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581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20266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DC.title">Beslistermijn verlengen aanvraag het bouwen van een woning Platteweg 26a, 2811HP Reeuwijk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7581</meta:user-defined>
    <meta:user-defined meta:name="OVERHEIDop.GmbID/DC.identifier">gmb-2024-107581</meta:user-defined>
    <meta:user-defined meta:name="OVERHEIDop.versieInformatie"/>
  </office:meta>
</office:document-meta>
</file>