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2024 - verlengen beslistermijn aanvraag omgevingsvergunning - Kreil 1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mestsilo.</text:p>
            <text:p text:style-name="common-al">Locatie: Kreil 11, 1766ED Wieringerwaard.</text:p>
            <text:p text:style-name="common-al">Kenmerk: Z-461944.</text:p>
            <text:p text:style-name="common-al">Datum ontvangst aanvraag: 11 januari 2024.</text:p>
            <text:p text:style-name="common-al">Uiterlijke beslistermijn: 17 april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57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10, 2024 - verlengen beslistermijn aanvraag omgevingsvergunning - Kreil 11, Wieringerwaar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78</meta:user-defined>
    <meta:user-defined meta:name="OVERHEIDop.GmbID/DC.identifier">gmb-2024-107578</meta:user-defined>
    <meta:user-defined meta:name="OVERHEIDop.versieInformatie"/>
  </office:meta>
</office:document-meta>
</file>