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1321406</text:p>
            <text:p text:style-name="common-al">Soort: Ontheffing art. 35 Alcoholwet </text:p>
            <text:p text:style-name="common-al">Datum en tijdstippen: 1 augustus 2024 van 15:00-01:00 uur, 2 augustus 2024 van 15:00-01:00 uur, 3 augustus 2024 van 15:00-02:00 uur, 4 augustus 2024 van 15:00-00:00 uur.</text:p>
            <text:p text:style-name="common-al">Verzenddatum: 4 maart 2024</text:p>
            <text:p text:style-name="common-al">Naam aanvrager: Cafe Borrelz</text:p>
            <text:p text:style-name="common-al">Locatie/adres: Kerkbuurt 14A te Oostzaan</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757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7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7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andere beschikking</meta:user-defined>
    <meta:user-defined meta:name="OVERHEIDop.referentienummer">1321406</meta:user-defined>
    <meta:user-defined meta:name="DCTERMS.abstract">Ontheffing schenken zwak alcoholische dranken tijdens kermis Oostzaan bij cafe borrelz</meta:user-defined>
    <dc:language>nl</dc:language>
    <meta:user-defined meta:name="OVERHEIDop.locatietype/OVERHEIDop.gebiedsmarkering">Adres</meta:user-defined>
    <meta:user-defined meta:name="DC.title">4. Beschikking APV (1) evenementen-, exploitatie en Drank- en horecavergunning/ontheffing</meta:user-defined>
    <meta:user-defined meta:name="DCTERMS.W3CDTF/DCTERMS.available">2024-03-08</meta:user-defined>
    <meta:user-defined meta:name="DCTERMS.W3CDTF/OVERHEIDop.jaargang">2024</meta:user-defined>
    <meta:user-defined meta:name="OVERHEIDop.publicationIssue">107575</meta:user-defined>
    <meta:user-defined meta:name="OVERHEIDop.GmbID/DC.identifier">gmb-2024-107575</meta:user-defined>
    <meta:user-defined meta:name="OVERHEIDop.versieInformatie"/>
  </office:meta>
</office:document-meta>
</file>