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jverheidscentrum 2, 2761JP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4 een aanvraag om een omgevingsvergunning ontvangen. Het gaat over het aanpassen van de zijgevel op de locatie Nijverheidscentrum 2, 2761JP Zevenhuizen. De aanvraag is geregistreerd onder kenmerk 2024-000042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57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7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7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22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Nijverheidscentrum 2, 2761JP Zevenhuizen</meta:user-defined>
    <meta:user-defined meta:name="DCTERMS.W3CDTF/DCTERMS.available">2024-03-08</meta:user-defined>
    <meta:user-defined meta:name="DCTERMS.W3CDTF/OVERHEIDop.jaargang">2024</meta:user-defined>
    <meta:user-defined meta:name="OVERHEIDop.publicationIssue">107574</meta:user-defined>
    <meta:user-defined meta:name="OVERHEIDop.GmbID/DC.identifier">gmb-2024-107574</meta:user-defined>
    <meta:user-defined meta:name="OVERHEIDop.versieInformatie"/>
  </office:meta>
</office:document-meta>
</file>