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snellaadstation ten behoeve van elektrische voertuigen Molendijk (kadastraal perceel WDR02 C 535)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Omgevingsdienst Midden-Holland (ODMH) namens gemeente Bodegraven-Reeuwijk besloten om de beslistermijn van de aanvraag met kenmerk 2023-00020213 voor het realiseren van een snellaadstation ten behoeve van elektrische voertuigen op de locatie Molendijk (kadastraal perceel WDR02 C 535)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757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7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21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realiseren van een snellaadstation ten behoeve van elektrische voertuigen Molendijk (kadastraal perceel WDR02 C 535) in Waarder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70</meta:user-defined>
    <meta:user-defined meta:name="OVERHEIDop.GmbID/DC.identifier">gmb-2024-107570</meta:user-defined>
    <meta:user-defined meta:name="OVERHEIDop.versieInformatie"/>
  </office:meta>
</office:document-meta>
</file>