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Oostburg (OBG00) EC 2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bouwen van een woning op kavel 7 van het Schuttershof te Cadzand op het perceel kadastraal bekend als gemeente Oostburg, sectie EC, nr. 2423, datum verzending besluit: 6 maart 2024 (CLZ-00002347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@ZAAK_BSL_BESLUITDATUM@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756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6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6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47</meta:user-defined>
    <dc:language>nl</dc:language>
    <meta:user-defined meta:name="OVERHEIDop.locatietype/OVERHEIDop.gebiedsmarkering">Perceel</meta:user-defined>
    <meta:user-defined meta:name="DC.title">Buiten behandeling Oostburg (OBG00) EC 2423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7560</meta:user-defined>
    <meta:user-defined meta:name="OVERHEIDop.GmbID/DC.identifier">gmb-2024-107560</meta:user-defined>
    <meta:user-defined meta:name="OVERHEIDop.versieInformatie"/>
  </office:meta>
</office:document-meta>
</file>