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Niet in behandeling genomen aanvraag omgevingsvergunning voor het plaatsen van een dakkapel, Buurtweg 5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in behandeling genomen aanvraag omgevingsvergunning</text:span>
          </text:p>
            <text:p text:style-name="common-al">Het college van burgemeester en wethouders van de gemeente Bergen op Zoom maakt bekend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183</text:p>
                  </table:table-cell>
                  <table:table-cell table:style-name="entry" table:number-rows-spanned="1" table:number-columns-spanned="1">
                    <text:p text:style-name="table_al">01-03-2024</text:p>
                  </table:table-cell>
                  <table:table-cell table:style-name="entry" table:number-rows-spanned="1" table:number-columns-spanned="1">
                    <text:p text:style-name="table_al">Buurtweg 5, Halsteren, het plaatsen van een dakkapel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op via onze medewerkers van het klant- en contactcentrum telefonisch bereikbaar op nummer <text:span text:style-name="nadrukvet">14 0164</text:span> of <text:span text:style-name="nadrukvet">0164 277 000</text:span>,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755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5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183</meta:user-defined>
    <dc:language>nl</dc:language>
    <meta:user-defined meta:name="OVERHEIDop.locatietype/OVERHEIDop.gebiedsmarkering">Adres</meta:user-defined>
    <meta:user-defined meta:name="DC.title">Gemeente Bergen op Zoom - Niet in behandeling genomen aanvraag omgevingsvergunning voor het plaatsen van een dakkapel, Buurtweg 5, Halste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559</meta:user-defined>
    <meta:user-defined meta:name="OVERHEIDop.GmbID/DC.identifier">gmb-2024-107559</meta:user-defined>
    <meta:user-defined meta:name="OVERHEIDop.versieInformatie"/>
  </office:meta>
</office:document-meta>
</file>