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2024</text:p>
      <text:section text:name="regeling_id1-3-2" text:style-name="regeling">
        <text:section text:name="aanhef_id1-3-2-1" text:style-name="aanhef">
          <text:section text:name="preambule_id1-3-2-1-1" text:style-name="preambule">
            <text:p text:style-name="al">Het college van burgemeester en wethouders van Velsen,</text:p>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      </text:p>
            <text:p text:style-name="al">-  het wenselijk is om in aanvulling op de Beleidsregels terugvordering en verhaal Participatiewet, IOAW, IOAZ en Bbz 2020 gemeente Velsen uniforme regelgeving voor de terugvordering en invordering van het bedrijfskapitaal Tozo vast te leg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1. 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Velsen;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p text:style-name="al">1. De gemeente merkt de lening bedrijfskapitaal als direct opeisbaar aan wanneer: </text:p>
              <text:list text:style-name="id1-3-2-2-1-4-3">
                <text:list-item text:style-override="id1-3-2-2-1-4-3-1">
                  <text:number>a.</text:number>
                  <text:p text:style-name="al">de zelfstandige de terugbetalingsverplichtingen niet nakomt; </text:p>
                </text:list-item>
                <text:list-item text:style-override="id1-3-2-2-1-4-3-2">
                  <text:number>b.</text:number>
                  <text:p text:style-name="al">de zelfstandige zijn bedrijf of beroep geheel of gedeeltelijk overdraagt of beëindigt;</text:p>
                </text:list-item>
                <text:list-item text:style-override="id1-3-2-2-1-4-3-3">
                  <text:number>c.</text:number>
                  <text:p text:style-name="al">er sprake is van surseance van betaling of faillissement van de zelfstandige, van één van de vennoten of leden waarmee het bedrijf of zelfstandig beroep in een samenwerkingsverband wordt uitgeoefend, of van de rechtspersoon; </text:p>
                </text:list-item>
                <text:list-item text:style-override="id1-3-2-2-1-4-3-4">
                  <text:number>d.</text:number>
                  <text:p text:style-name="al">er sprake is van curatele van de zelfstandige, of bij onderbewindstelling van het vermogen van de zelfstandige en/of het bedrijf; </text:p>
                </text:list-item>
                <text:list-item text:style-override="id1-3-2-2-1-4-3-5">
                  <text:number>e.</text:number>
                  <text:p text:style-name="al">de zelfstandige het bedrijfskapitaal niet besteedt aan de overeengekomen bestemming; </text:p>
                </text:list-item>
                <text:list-item text:style-override="id1-3-2-2-1-4-3-6">
                  <text:number>f.</text:number>
                  <text:p text:style-name="al">de zelfstandige komt te overlijden. </text:p>
                </text:list-item>
              </text:list>
              <text:p text:style-name="al">2. Terug- en invordering vindt plaats bij de zelfstandige en/of diens partner, als deze partner bij de bijstand is inbegrepen. </text:p>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1">
                  <text:number>1.</text:number>
                  <text:p text:style-name="al">De gemeente stelt de aflossing van het verstrekte bedrijfskapitaal vast op basis van de looptijd van de geldlening en kan hierbij rekeninghouden met de aflossingscapaciteit van de zelfstandige. </text:p>
                </text:list-item>
                <text:list-item text:style-override="id1-3-2-2-1-5-2-2">
                  <text:number>2.</text:number>
                  <text:p text:style-name="al">Wanneer de zelfstandige niet aan de rente- en aflossingsverplichtingen voldoet, zal de gemeente contact opnemen met de zelfstandige. Daarna volgen, als dit nodig is, een eerste en een tweede aanmaning. </text:p>
                </text:list-item>
                <text:list-item text:style-override="id1-3-2-2-1-5-2-3">
                  <text:number>3.</text:number>
                  <text:p text:style-name="al">Als de zelfstandige ook na een 2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p text:style-name="al">1. 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p text:style-name="al">2. De zelfstandige kan zelf een betalingsregeling voorstellen. Hiermee stemt de gemeente in als: </text:p>
              <text:list text:style-name="id1-3-2-2-2-2-4">
                <text:list-item text:style-override="id1-3-2-2-2-2-4-1">
                  <text:number>a.</text:number>
                  <text:p text:style-name="al">daarmee de vordering binnen een periode van 60 maanden in zijn geheel kan worden afgelost; en </text:p>
                </text:list-item>
                <text:list-item text:style-override="id1-3-2-2-2-2-4-2">
                  <text:number>b.</text:number>
                  <text:p text:style-name="al">indien de belanghebbende een inkomensvoorziening ontvangt, wordt de aflossingscapaciteit berekend met in achtneming van de regels met betrekking tot de beslagvrije voet.</text:p>
                </text:list-item>
                <text:list-item text:style-override="id1-3-2-2-2-2-4-3">
                  <text:number>c.</text:number>
                  <text:p text:style-name="al">de aflossing kan lager worden vastgesteld voor zover de vordering, niet zijnde een fraudevordering, binnen een periode van 60 maanden geheel kan worden afgelost</text:p>
                </text:list-item>
              </text:list>
              <text:p text:style-name="al">3. Wanneer een betalingsregeling zoals genoemd in het tweede lid niet tot stand kan komen, wordt de aflossing vastgesteld op 5% van de van toepassing zijnde bijstandsnorm plus 25% van het inkomen boven deze norm, maar maximaal het bedrag dat berekend met de rekenmodule beslagvrije voet is in te vorderen. </text:p>
              <text:p text:style-name="al">4. In afwijking van het tweede en derde lid kan de gemeente met een betalingsvoorstel van de zelfstandige instemmen als daarmee wordt bereikt dat de zelfstandige de vordering via minnelijke weg blijft betalen. </text:p>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ële) situatie van de zelfstandige. </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2-3">
                  <text:number>3.</text:number>
                  <text:p text:style-name="al">De gemeente voert periodiek of op basis van signalen onderzoek uit naar mogelijk gewijzigde financië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1">
                  <text:number>1.</text:number>
                  <text:p text:style-name="al">De gemeente kan op schriftelijk verzoek van de zelfstandige uitstel van de betalingsverplichting verlenen voor de duur van telkens maximaal één jaar. Het college kan zonodig deze periode tweemaal met ten hoogste een jaar verlengen. Over de gehele looptijd van de lening kan maximaal gedurende een aaneengesloten of onderbroken periode van drie jaar uitstel worden verleend. Dit kan alleen als de (financiële) omstandigheden daartoe aanleiding geven en de zelfstandige dit onderbouwt met bewijsstukken. </text:p>
                </text:list-item>
                <text:list-item text:style-override="id1-3-2-2-2-4-2-2">
                  <text:number>2.</text:number>
                  <text:p text:style-name="al">De gemeente stemt zonder onderzoek in met een verzoek tot uitstel van betaling als: </text:p>
                  <text:list text:style-name="id1-3-2-2-2-4-2-2-3">
                    <text:list-item text:style-override="id1-3-2-2-2-4-2-2-3-1">
                      <text:number>a.</text:number>
                      <text:p text:style-name="al">aan de zelfstandige in de periode van 24 maanden voor het verzoek niet eerder een uitstel van betaling is toegekend; en </text:p>
                    </text:list-item>
                    <text:list-item text:style-override="id1-3-2-2-2-4-2-2-3-2">
                      <text:number>b.</text:number>
                      <text:p text:style-name="al">het uitstel van betaling niet langer duurt dan 6 maanden. </text:p>
                    </text:list-item>
                  </text:list>
                </text:list-item>
                <text:list-item text:style-override="id1-3-2-2-2-4-2-3">
                  <text:number>3.</text:number>
                  <text:p text:style-name="al">De gemeente trekt het besluit tot uitstel van betaling in wanneer: </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2-3-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2-2">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1">
                  <text:number>1.</text:number>
                  <text:p text:style-name="al">De gemeente kan ambtshalve van (verdere) invordering afzien als de zelfstandige:</text:p>
                  <text:list text:style-name="id1-3-2-2-3-2-2-1-3">
                    <text:list-item text:style-override="id1-3-2-2-3-2-2-1-3-1">
                      <text:number>a.</text:number>
                      <text:p text:style-name="al">gedurende 5 jaar volledig aan de betalingsverplichtingen heeft voldaan, mits die betalingsverplichtingen minimaal 5% van de van toepassing zijnde bijstandsnorm bedragen; </text:p>
                    </text:list-item>
                    <text:list-item text:style-override="id1-3-2-2-3-2-2-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1-3-3">
                      <text:number>c.</text:number>
                      <text:p text:style-name="al">gedurende 5 jaar geen betalingen heeft verricht en niet aannemelijk is dat de zelfstandige deze binnen afzienbare tijd zal gaan verrichten;</text:p>
                    </text:list-item>
                    <text:list-item text:style-override="id1-3-2-2-3-2-2-1-3-4">
                      <text:number>d.</text:number>
                      <text:p text:style-name="al">gedurende 5 jaar geen of onregelmatig betalingen heeft verricht en de openstaande vordering minder bedraagt dan € 250; of </text:p>
                    </text:list-item>
                    <text:list-item text:style-override="id1-3-2-2-3-2-2-1-3-5">
                      <text:number>e.</text:number>
                      <text:p text:style-name="al">gedurende 5 jaar volledig aan de betalingsverplichtingen heeft voldaan of in totaal 25% of meer van de hoofdsom heeft afgelost, en een bedrag van ten minste 50% van de rest som in één keer aflost. </text:p>
                    </text:list-item>
                  </text:list>
                </text:list-item>
                <text:list-item text:style-override="id1-3-2-2-3-2-2-2">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 </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1-3-3">
                      <text:number>c.</text:number>
                      <text:p text:style-name="al">de vordering van de gemeente ten minste zal worden voldaan naar evenredigheid met de vorderingen van de schuldeisers van gelijke rang. </text:p>
                    </text:list-item>
                  </text:list>
                </text:list-item>
                <text:list-item text:style-override="id1-3-2-2-3-3-2-2">
                  <text:number>2.</text:number>
                  <text:p text:style-name="al">De gemeente trekt het besluit om mee te werken aan een schuldregeling in als: </text:p>
                  <text:list text:style-name="id1-3-2-2-3-3-2-2-3">
                    <text:list-item text:style-override="id1-3-2-2-3-3-2-2-3-1">
                      <text:number>a.</text:number>
                      <text:p text:style-name="al">niet binnen 12 maanden nadat dat besluit is bekendgemaakt, een schuldregeling tot stand is gekomen die voldoet aan de eisen bedoeld in het 1e lid; </text:p>
                    </text:list-item>
                    <text:list-item text:style-override="id1-3-2-2-3-3-2-2-3-2">
                      <text:number>b.</text:number>
                      <text:p text:style-name="al">de zelfstandige de aan de schuldregeling verbonden verplichtingen ondanks waarschuwing blijft schenden; of </text:p>
                    </text:list-item>
                    <text:list-item text:style-override="id1-3-2-2-3-3-2-2-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Deze beleidsregels treden in werking daags na publicatie.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text:p>
              <text:p text:style-name="al">Beleidsregels terug- en invordering bedrijfskapitaal Tozo 2024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5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artikel 17, tweede lid, van de Participatiewet]|[1.0:c:BWBR0015703&amp;artikel=17&amp;lid=2&amp;g=2024-01-01</meta:user-defined>
    <meta:user-defined meta:name="DC.source">artikel 58, tweede lid, van de Participatiewet]|[1.0:c:BWBR0015703&amp;artikel=58&amp;lid=2&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2f van de Wet werk en bijstand]|[1.0:c:BWBR0015703&amp;artikel=62f&amp;g=2024-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4-01-01</meta:user-defined>
    <meta:user-defined meta:name="DC.source">artikel 4:94 van de Algemene wet bestuursrecht]|[1.0:c:BWBR0005537&amp;artikel=4%3A94&amp;g=2024-01-01</meta:user-defined>
    <meta:user-defined meta:name="OVERHEIDop.referentienummer">1549487</meta:user-defined>
    <meta:user-defined meta:name="DCTERMS.alternative">Beleidsregels terug- en invordering bedrijfskapitaal Tozo 2024</meta:user-defined>
    <dc:language>nl</dc:language>
    <meta:user-defined meta:name="OVERHEIDop.locatietype/OVERHEIDop.gebiedsmarkering">Gemeente</meta:user-defined>
    <meta:user-defined meta:name="DC.title">Beleidsregels terug- en invordering bedrijfskapitaal Tozo 2024</meta:user-defined>
    <meta:user-defined meta:name="DCTERMS.W3CDTF/DCTERMS.available">2024-03-08</meta:user-defined>
    <meta:user-defined meta:name="DCTERMS.W3CDTF/OVERHEIDop.jaargang">2024</meta:user-defined>
    <meta:user-defined meta:name="OVERHEIDop.publicationIssue">107558</meta:user-defined>
    <meta:user-defined meta:name="OVERHEIDop.betreftRegeling">CVDR716784_1</meta:user-defined>
    <meta:user-defined meta:name="xs:date/OVERHEIDop.startdatum">2024-03-08</meta:user-defined>
    <meta:user-defined meta:name="OVERHEIDop.GmbID/DC.identifier">gmb-2024-107558</meta:user-defined>
    <meta:user-defined meta:name="OVERHEIDop.versieInformatie"/>
  </office:meta>
</office:document-meta>
</file>