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189662</text:p>
            <text:p text:style-name="common-al">Soort: intrekken standplaatsvergunning </text:p>
            <text:p text:style-name="common-al">Datum en tijdstippen: vrijdag, zaterdag en zondag van 16:00 uur tot 20:00 uur</text:p>
            <text:p text:style-name="common-al">Verzenddatum: 29 februari 2024</text:p>
            <text:p text:style-name="common-al">Naam vergunninghouder: Netty’s Roti </text:p>
            <text:p text:style-name="common-al">Locatie/adres: Kerkplein te Oostzaan</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5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andere beschikking</meta:user-defined>
    <meta:user-defined meta:name="OVERHEIDop.referentienummer">1189662</meta:user-defined>
    <meta:user-defined meta:name="DCTERMS.abstract">Intrekken standplaatsvergunning Netty's Roti</meta:user-defined>
    <dc:language>nl</dc:language>
    <meta:user-defined meta:name="OVERHEIDop.locatietype/OVERHEIDop.gebiedsmarkering">Weg</meta:user-defined>
    <meta:user-defined meta:name="DC.title">4. Beschikking APV (1) evenementen-, exploitatie en Drank- en horecavergunning/ontheffing</meta:user-defined>
    <meta:user-defined meta:name="DCTERMS.W3CDTF/DCTERMS.available">2024-03-08</meta:user-defined>
    <meta:user-defined meta:name="DCTERMS.W3CDTF/OVERHEIDop.jaargang">2024</meta:user-defined>
    <meta:user-defined meta:name="OVERHEIDop.publicationIssue">107557</meta:user-defined>
    <meta:user-defined meta:name="OVERHEIDop.GmbID/DC.identifier">gmb-2024-107557</meta:user-defined>
    <meta:user-defined meta:name="OVERHEIDop.versieInformatie"/>
  </office:meta>
</office:document-meta>
</file>