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tijdelijke bouwplaats (kenmerk 1086643) parkeerplaats naast Abdijpad 15 Leidschendam Van Vulp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inrichten van een tijdelijke bouwplaats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54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tijdelijke bouwplaats (kenmerk 1086643) parkeerplaats naast Abdijpad 15 Leidschendam Van Vulpen B.V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48</meta:user-defined>
    <meta:user-defined meta:name="OVERHEIDop.GmbID/DC.identifier">gmb-2024-107548</meta:user-defined>
    <meta:user-defined meta:name="OVERHEIDop.versieInformatie"/>
  </office:meta>
</office:document-meta>
</file>