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ing van een buitenruimte aan de Rakkersveld 141, 2722B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4 een besluit verzonden op de aanvraag met zaaknummer 2023-113793 voor het aanpassing van een buitenruimte op locatie Rakkersveld 141, 2722B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53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13793</meta:user-defined>
    <meta:user-defined meta:name="DCTERMS.abstract">het aanpassing van de buitenruimte </meta:user-defined>
    <dc:language>nl</dc:language>
    <meta:user-defined meta:name="OVERHEIDop.locatietype/OVERHEIDop.gebiedsmarkering">Punt</meta:user-defined>
    <meta:user-defined meta:name="DC.title">Kennisgeving besluit omgevingsvergunning voor het aanpassing van een buitenruimte aan de Rakkersveld 141, 2722BN Zoeterme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35</meta:user-defined>
    <meta:user-defined meta:name="OVERHEIDop.GmbID/DC.identifier">gmb-2024-107535</meta:user-defined>
    <meta:user-defined meta:name="OVERHEIDop.versieInformatie"/>
  </office:meta>
</office:document-meta>
</file>