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golfplaten, Schatstuk 11, 9753 BW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golfplaten aan Schatstuk 11  te Haren Gn  </text:span>
          </text:p>
            <text:p text:style-name="common-al">De gemeente Groningen heeft op 04-03-2024 een melding sloopwerkzaamheden ontvangen voor het verwijderen van asbest golfplaten aan Schatstuk 11  te Haren Gn, dossiernummer GRN-0000145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7534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3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3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457</meta:user-defined>
    <dc:language>nl</dc:language>
    <meta:user-defined meta:name="OVERHEIDop.locatietype/OVERHEIDop.gebiedsmarkering">Punt</meta:user-defined>
    <meta:user-defined meta:name="DC.title">Kennisgeving melding sloopwerkzaamheden, het verwijderen van asbest golfplaten, Schatstuk 11, 9753 BW Haren G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534</meta:user-defined>
    <meta:user-defined meta:name="OVERHEIDop.GmbID/DC.identifier">gmb-2024-107534</meta:user-defined>
    <meta:user-defined meta:name="OVERHEIDop.versieInformatie"/>
  </office:meta>
</office:document-meta>
</file>