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herplaatsen van het hekwerk van een balkon, Spijkerstraat 229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2391</text:p>
            <text:p text:style-name="common-al">Omschrijving: het herplaatsen van het hekwerk van een balkon</text:p>
            <text:p text:style-name="common-al">Adres: Spijkerstraat 229 te Arnhem</text:p>
            <text:p text:style-name="common-al">Activiteiten: </text:p>
            <text:p text:style-name="common-al">Besluit: Verlenging beslistermijn</text:p>
            <text:p text:style-name="common-al">Datum ondertekening: 09-03-2024</text:p>
            <text:p text:style-name="last-al">Datum verzending: 09-03-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7533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53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53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herplaatsen van het hekwerk van een balkon, Spijkerstraat 229 te Arnhem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7533</meta:user-defined>
    <meta:user-defined meta:name="OVERHEIDop.GmbID/DC.identifier">gmb-2024-107533</meta:user-defined>
    <meta:user-defined meta:name="OVERHEIDop.versieInformatie"/>
  </office:meta>
</office:document-meta>
</file>