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zeweg 14a, 2803MC Gouda</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Gouda een besluit genomen op de aanvraag met kenmerk 2023-00017095. Het gaat over het gedeeltelijk gebruiken van het pand voor dagbesteding op de locatie Hanzeweg 14a, 2803MC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5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709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anzeweg 14a, 2803MC Gouda</meta:user-defined>
    <meta:user-defined meta:name="DCTERMS.W3CDTF/DCTERMS.available">2024-03-08</meta:user-defined>
    <meta:user-defined meta:name="DCTERMS.W3CDTF/OVERHEIDop.jaargang">2024</meta:user-defined>
    <meta:user-defined meta:name="OVERHEIDop.publicationIssue">107529</meta:user-defined>
    <meta:user-defined meta:name="OVERHEIDop.GmbID/DC.identifier">gmb-2024-107529</meta:user-defined>
    <meta:user-defined meta:name="OVERHEIDop.versieInformatie"/>
  </office:meta>
</office:document-meta>
</file>