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3 bomen, Koningsweg Kad. Sect. A nr. 19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14</text:p>
            <text:p text:style-name="common-al">Omschrijving: het kappen van 3 bomen</text:p>
            <text:p text:style-name="common-al">Adres: Koningsweg Kad. Sect. A nr. 1918 te Arnhem</text:p>
            <text:p text:style-name="common-al">Activiteiten: Boom kappen of houtopstand vellen Werk, niet zijnde bouwwerk, of werkzaamheid uitvoeren</text:p>
            <text:p text:style-name="common-al">Besluit: Verlenging beslistermijn</text:p>
            <text:p text:style-name="common-al">Datum ondertekening: 05-03-2024</text:p>
            <text:p text:style-name="last-al">Datum verzending: 05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52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3 bomen, Koningsweg Kad. Sect. A nr. 1918 te Arn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528</meta:user-defined>
    <meta:user-defined meta:name="OVERHEIDop.GmbID/DC.identifier">gmb-2024-107528</meta:user-defined>
    <meta:user-defined meta:name="OVERHEIDop.versieInformatie"/>
  </office:meta>
</office:document-meta>
</file>