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Pauwstraat 11-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a Cubanita Arnhem B.V. </text:p>
            <text:p text:style-name="common-al">Locatie: Pauwstraat 11-13</text:p>
            <text:p text:style-name="common-al">Zaaknummer: 4119998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52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2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terrasvergunning, Pauwstraat 11-1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24</meta:user-defined>
    <meta:user-defined meta:name="OVERHEIDop.GmbID/DC.identifier">gmb-2024-107524</meta:user-defined>
    <meta:user-defined meta:name="OVERHEIDop.versieInformatie"/>
  </office:meta>
</office:document-meta>
</file>