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bakkerij naar 4 woningen, Kemperbergerweg 15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423</text:p>
            <text:p text:style-name="common-al">Omschrijving: het transformeren van een bakkerij naar 4 woningen</text:p>
            <text:p text:style-name="common-al">Adres: Kemperbergerweg 159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05-03-2024</text:p>
            <text:p text:style-name="last-al">Datum verzending: 05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5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ransformeren van een bakkerij naar 4 woningen, Kemperbergerweg 159 te Arn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13</meta:user-defined>
    <meta:user-defined meta:name="OVERHEIDop.GmbID/DC.identifier">gmb-2024-107513</meta:user-defined>
    <meta:user-defined meta:name="OVERHEIDop.versieInformatie"/>
  </office:meta>
</office:document-meta>
</file>