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Reto clubchallange, Utrechtseweg 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Reto clubchallange</text:p>
            <text:p text:style-name="common-al">Datum: 7 juli 2024</text:p>
            <text:p text:style-name="common-al">Locatie: Utrechtseweg 310</text:p>
            <text:p text:style-name="common-al">Dossiernummer: 4114346</text:p>
            <text:p text:style-name="common-al">Verzenddatum besluit: 6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750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0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0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Reto clubchallange, Utrechtseweg 310</meta:user-defined>
    <meta:user-defined meta:name="DCTERMS.W3CDTF/DCTERMS.available">2024-03-08</meta:user-defined>
    <meta:user-defined meta:name="DCTERMS.W3CDTF/OVERHEIDop.jaargang">2024</meta:user-defined>
    <meta:user-defined meta:name="OVERHEIDop.publicationIssue">107506</meta:user-defined>
    <meta:user-defined meta:name="OVERHEIDop.GmbID/DC.identifier">gmb-2024-107506</meta:user-defined>
    <meta:user-defined meta:name="OVERHEIDop.versieInformatie"/>
  </office:meta>
</office:document-meta>
</file>