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Voorbeetseweg 51, Ter Apelkanaal, kap 1 boom, datum: 24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750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0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0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Voorbeetseweg 51, Ter Apelkanaal, kap 1 boom, datum: 24 januari 202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05</meta:user-defined>
    <meta:user-defined meta:name="OVERHEIDop.GmbID/DC.identifier">gmb-2024-107505</meta:user-defined>
    <meta:user-defined meta:name="OVERHEIDop.versieInformatie"/>
  </office:meta>
</office:document-meta>
</file>