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ecialized klimcriterium, Utrechtseweg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ecialized klimcriterium</text:p>
            <text:p text:style-name="common-al">Datum: 21 april 2024</text:p>
            <text:p text:style-name="common-al">Locatie: Utrechseweg 310</text:p>
            <text:p text:style-name="common-al">Dossiernummer: 4111225</text:p>
            <text:p text:style-name="common-al">Verzenddatum besluit: 6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4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pecialized klimcriterium, Utrechtseweg 310</meta:user-defined>
    <meta:user-defined meta:name="DCTERMS.W3CDTF/DCTERMS.available">2024-03-08</meta:user-defined>
    <meta:user-defined meta:name="DCTERMS.W3CDTF/OVERHEIDop.jaargang">2024</meta:user-defined>
    <meta:user-defined meta:name="OVERHEIDop.publicationIssue">107499</meta:user-defined>
    <meta:user-defined meta:name="OVERHEIDop.GmbID/DC.identifier">gmb-2024-107499</meta:user-defined>
    <meta:user-defined meta:name="OVERHEIDop.versieInformatie"/>
  </office:meta>
</office:document-meta>
</file>