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uropees Parlement 2024 Registratie Kiezers die onderdaan zijn van een andere lidstaat van de Europese Un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jmegen maakt bekend dat:</text:p>
            <text:p text:style-name="common-al">burgers die in Nederland wonen en de nationaliteit van een ander EU-land hebben, zich kunnen laten registreren als kiezer voor de verkiezing van de Nederlandse leden van het Europees Parlement.</text:p>
            <text:p text:style-name="common-al">Hiervoor gelden de volgende regels:</text:p>
            <text:list text:style-name="id1-3-2-1-1-4">
              <text:list-item text:style-override="id1-3-2-1-1-4-1">
                <text:number>•</text:number>
                <text:p text:style-name="al"> u woont op 23 april 2024, de dag van de kandidaatstelling, in Nijmegen;</text:p>
              </text:list-item>
              <text:list-item text:style-override="id1-3-2-1-1-4-2">
                <text:number>•</text:number>
                <text:p text:style-name="al">u bent op de dag van de stemming, 6 juni 2024, achttien jaar of ouder en</text:p>
              </text:list-item>
              <text:list-item text:style-override="id1-3-2-1-1-4-3">
                <text:number>•</text:number>
                <text:p text:style-name="al">u bent niet uitgesloten van het kiesrecht in Nederland of in het EU-land waarvan u de nationaliteit heeft.</text:p>
              </text:list-item>
            </text:list>
            <text:p text:style-name="common-al">Het verzoekschrift tot registratie (Y32-formulier) vindt u op onze website <text:a xlink:href="http://www.nijmegen.nl/verkiezingen" xlink:type="simple"><text:span text:style-name="nadrukondlijn">www.nijmegen.nl/verkiezingen</text:span></text:a> U stuurt het ingevulde Y32-formulier per post naar de gemeente. U kunt het formulier ook tijdens onze openingstijden afgeven bij de informatiebalie van de Stadwinkel of het Steunpunt Stadswinkel Dukenburg. U hoeft hiervoor geen afspraak te maken. </text:p>
            <text:p text:style-name="common-al">Heeft u zich al als kiezer geregistreerd, dan blijft deze registratie geldig zolang u staat ingeschreven in een Nederlandse gemeente.</text:p>
            <text:p text:style-name="common-al">Het Y32-formulier bevat een verklaring dat u niet bent uitgesloten van het kiesrecht en dat u alleen in Nederland van het kiesrecht gebruik maakt.</text:p>
            <text:p text:style-name="last-al">De gemeente moet dit formulier uiterlijk 23 april 2024 hebben ontvangen. Verzoeken die na deze datum worden ontvangen, gelden pas voor de volgende verkiez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ijmegen, 28 februari 2024</text:span></text:p>
          </text:section>
          <text:section text:name="ondertekening_id1-3-2-2-2">
            <text:p><text:span text:style-name="functie">De burgemeester voornoemd,</text:span></text:p>
          </text:section>
          <text:section text:name="ondertekening_id1-3-2-2-3"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49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9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9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5/xml/MC-DRP-Voorlicht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Europees Parlement 2024 Registratie Kiezers die onderdaan zijn van een andere lidstaat van de Europese Unie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7498</meta:user-defined>
    <meta:user-defined meta:name="OVERHEIDop.GmbID/DC.identifier">gmb-2024-107498</meta:user-defined>
    <meta:user-defined meta:name="OVERHEIDop.versieInformatie"/>
  </office:meta>
</office:document-meta>
</file>