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betonnen mestsilo's aan Schepersweijer 4a 5541N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plaatsen van twee betonnen mestsilo's aan Schepersweijer 4a 5541NN Reusel. Het kenmerk van de gemeente voor deze zaak is 1667324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5-03-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749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9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9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3244</meta:user-defined>
    <meta:user-defined meta:name="DCTERMS.abstract">plaatsen van twee betonnen mestsilo'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twee betonnen mestsilo's aan Schepersweijer 4a 5541NN Reusel</meta:user-defined>
    <meta:user-defined meta:name="DCTERMS.W3CDTF/DCTERMS.available">2024-03-08</meta:user-defined>
    <meta:user-defined meta:name="DCTERMS.W3CDTF/OVERHEIDop.jaargang">2024</meta:user-defined>
    <meta:user-defined meta:name="OVERHEIDop.publicationIssue">107492</meta:user-defined>
    <meta:user-defined meta:name="OVERHEIDop.GmbID/DC.identifier">gmb-2024-107492</meta:user-defined>
    <meta:user-defined meta:name="OVERHEIDop.versieInformatie"/>
  </office:meta>
</office:document-meta>
</file>