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Elderveldplein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Diner 66</text:p>
            <text:p text:style-name="common-al">Locatie: Elderveldplein 21</text:p>
            <text:p text:style-name="common-al">Dossiernummer: 4059280</text:p>
            <text:p text:style-name="common-al">Verzenddatum besluit: 6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48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8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8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Elderveldplein 21</meta:user-defined>
    <meta:user-defined meta:name="DCTERMS.W3CDTF/DCTERMS.available">2024-03-08</meta:user-defined>
    <meta:user-defined meta:name="DCTERMS.W3CDTF/OVERHEIDop.jaargang">2024</meta:user-defined>
    <meta:user-defined meta:name="OVERHEIDop.publicationIssue">107488</meta:user-defined>
    <meta:user-defined meta:name="OVERHEIDop.GmbID/DC.identifier">gmb-2024-107488</meta:user-defined>
    <meta:user-defined meta:name="OVERHEIDop.versieInformatie"/>
  </office:meta>
</office:document-meta>
</file>