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2-2024 hebben wij aanvraag reguliere omgevingsvergunning voor het plaatsen van een buitenunit warmtepomp - Omgevingsvergunning enkelvoudig op het adres Hooi-esch 13 7491KS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748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807</meta:user-defined>
    <meta:user-defined meta:name="DCTERMS.abstract">het plaatsen van een buitenunit warmtepomp - Omgevingsvergunning enkelvoudig (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2-2024 hebben wij aanvraag reguliere omgevingsvergunning voor het plaatsen van een buitenunit warmtepomp - Omgevingsvergunning enkelvoudig op het adres Hooi-esch 13 7491KS Delden ontvangen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83</meta:user-defined>
    <meta:user-defined meta:name="OVERHEIDop.GmbID/DC.identifier">gmb-2024-107483</meta:user-defined>
    <meta:user-defined meta:name="OVERHEIDop.versieInformatie"/>
  </office:meta>
</office:document-meta>
</file>