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nokverhoging aan de Tienhont 26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Tienhont 26, 4254 CM, </text:span>een nokverhoging plaatsen (2023-042113): ingekomen op 23 december 2023. 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74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4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4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nokverhoging aan de Tienhont 26 in Sleeuwijk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748</meta:user-defined>
    <meta:user-defined meta:name="OVERHEIDop.GmbID/DC.identifier">gmb-2024-10748</meta:user-defined>
    <meta:user-defined meta:name="OVERHEIDop.versieInformatie"/>
  </office:meta>
</office:document-meta>
</file>