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123 te Velsen-Noord, bouwen 2e dakterras en legaliseren gebruik naar wonen (achte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 (ingediende aanvraag omgevingsvergunning)</text:span>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straatweg 123, bouwen 2e dakterras en legaliseren gebruik naar wonen (achterkant) (21/12/2023) 7751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7516-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straatweg 123 te Velsen-Noord, bouwen 2e dakterras en legaliseren gebruik naar wonen (achterkant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747</meta:user-defined>
    <meta:user-defined meta:name="OVERHEIDop.GmbID/DC.identifier">gmb-2024-10747</meta:user-defined>
    <meta:user-defined meta:name="OVERHEIDop.versieInformatie"/>
  </office:meta>
</office:document-meta>
</file>