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280917 - van Heemstraweg 13 a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2 containers voor tijdelijke opslag van spullen</text:p>
            <text:p text:style-name="common-al">Locatie : van Heemstraweg 13 a Weurt</text:p>
            <text:p text:style-name="common-al">Datum besluit : 6 maart 2024</text:p>
            <text:p text:style-name="common-al">Datum verzending : 6 maart 2024</text:p>
            <text:p text:style-name="common-al">Zaaknummer ODRN: W.Z23.10942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746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6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6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280917 - van Heemstraweg 13 a Weurt</meta:user-defined>
    <meta:user-defined meta:name="DCTERMS.W3CDTF/DCTERMS.available">2024-03-08</meta:user-defined>
    <meta:user-defined meta:name="DCTERMS.W3CDTF/OVERHEIDop.jaargang">2024</meta:user-defined>
    <meta:user-defined meta:name="OVERHEIDop.publicationIssue">107469</meta:user-defined>
    <meta:user-defined meta:name="OVERHEIDop.GmbID/DC.identifier">gmb-2024-107469</meta:user-defined>
    <meta:user-defined meta:name="OVERHEIDop.versieInformatie"/>
  </office:meta>
</office:document-meta>
</file>