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sportdag door basisschool Het Palet op 14 en 16 mei 2024 in het park bij de Kasteellaan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vergunning APV-Bijzondere wet ontvangen. De vergunning is aangevraagd voor het organiseren van een sportdag door basisschool Het Palet op 14 en 16 mei 2024 in het park bij de Kasteellaan te Hapert. Het kenmerk van de gemeente voor deze zaak is ZBLA2024-000444.</text:p>
            <text:p text:style-name="common-al">
            <text:span text:style-name="nadrukvet">Waarom publiceert de gemeente dit bericht?</text:span>
          </text:p>
            <text:p text:style-name="common-al">Een vergunning wordt aangevraagd om toestemming te krijgen om activiteiten uit te voer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6-03-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Neem dan contact met ons op via 0497-361636 of stuur een e-mail naar info@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746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6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6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444</meta:user-defined>
    <meta:user-defined meta:name="DCTERMS.abstract">organiseren van een sportdag door Het Palet op 14 en 16 mei 2024</meta:user-defined>
    <dc:language>nl</dc:language>
    <meta:user-defined meta:name="OVERHEIDop.locatietype/OVERHEIDop.gebiedsmarkering">Punt</meta:user-defined>
    <meta:user-defined meta:name="DC.title">Aanvraag vergunning voor het organiseren van een sportdag door basisschool Het Palet op 14 en 16 mei 2024 in het park bij de Kasteellaan te Hapert</meta:user-defined>
    <meta:user-defined meta:name="DCTERMS.W3CDTF/DCTERMS.available">2024-03-08</meta:user-defined>
    <meta:user-defined meta:name="DCTERMS.W3CDTF/OVERHEIDop.jaargang">2024</meta:user-defined>
    <meta:user-defined meta:name="OVERHEIDop.publicationIssue">107463</meta:user-defined>
    <meta:user-defined meta:name="OVERHEIDop.GmbID/DC.identifier">gmb-2024-107463</meta:user-defined>
    <meta:user-defined meta:name="OVERHEIDop.versieInformatie"/>
  </office:meta>
</office:document-meta>
</file>