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enweg 1, 3245L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om de beslistermijn voor de aanvraag met zaaknummer Z2023-00468 voor een omgevingsvergunning betreffende het uitbreiden van de bestaande loods op locatie Boerenweg 1, 3245LT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8</meta:user-defined>
    <dc:language>nl</dc:language>
    <meta:user-defined meta:name="OVERHEIDop.locatietype/OVERHEIDop.gebiedsmarkering">Punt</meta:user-defined>
    <meta:user-defined meta:name="DC.title">Kennisgeving verlenging beslistermijn omgevingsvergunning Boerenweg 1, 3245LT Sommelsdij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62</meta:user-defined>
    <meta:user-defined meta:name="OVERHEIDop.GmbID/DC.identifier">gmb-2024-107462</meta:user-defined>
    <meta:user-defined meta:name="OVERHEIDop.versieInformatie"/>
  </office:meta>
</office:document-meta>
</file>