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Gewoon Neut, Klarenbeekseweg 93, 7381 B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Gewoon Neut</text:p>
            <text:p text:style-name="common-al">Locatie: Klarenbeekseweg 93, 7381 BE Klarenbeek</text:p>
            <text:p text:style-name="common-al">Reden vergunning: nieuwe ondernemers</text:p>
            <text:p text:style-name="common-al">Datum vergunning: 28 februari 2024</text:p>
            <text:p text:style-name="common-al">Vergunningnummer: 0200483682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45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5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5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836821</meta:user-defined>
    <dc:language>nl</dc:language>
    <meta:user-defined meta:name="OVERHEIDop.locatietype/OVERHEIDop.gebiedsmarkering">Punt</meta:user-defined>
    <meta:user-defined meta:name="DC.title">Terrasvergunning - besluit - Gewoon Neut, Klarenbeekseweg 93, 7381 BE Klarenbee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53</meta:user-defined>
    <meta:user-defined meta:name="OVERHEIDop.GmbID/DC.identifier">gmb-2024-107453</meta:user-defined>
    <meta:user-defined meta:name="OVERHEIDop.versieInformatie"/>
  </office:meta>
</office:document-meta>
</file>