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woonwagen die dienst gaat doen als een B&amp;B op de locatie de Kar 9, 7382AH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maart 2024</text:p>
            <text:p text:style-name="common-al">Kenmerk: Z2024-0000041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7445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445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445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13</meta:user-defined>
    <meta:user-defined meta:name="DCTERMS.abstract">de Kar 9, 7382AH Klarenbeek</meta:user-defined>
    <dc:language>nl</dc:language>
    <meta:user-defined meta:name="OVERHEIDop.locatietype/OVERHEIDop.gebiedsmarkering">Vlak</meta:user-defined>
    <meta:user-defined meta:name="DC.title">Aanvraag omgevingsvergunning voor het plaatsen van een woonwagen die dienst gaat doen als een B&amp;B op de locatie de Kar 9, 7382AH Klarenbeek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445</meta:user-defined>
    <meta:user-defined meta:name="OVERHEIDop.GmbID/DC.identifier">gmb-2024-107445</meta:user-defined>
    <meta:user-defined meta:name="OVERHEIDop.versieInformatie"/>
  </office:meta>
</office:document-meta>
</file>