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verleend: Spitsbergerweg 31, 33, 35, 43, 45, 53, 55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tsbergerweg 31, 33, 35, 43, 45, 53, 55 Oss</text:span>
          </text:p>
            <text:p text:style-name="common-al">
            <text:span text:style-name="nadrukvet">Het realiseren van tijdelijke opvang vluchtelingen voor een periode van 5 jaar</text:span>
          </text:p>
            <text:p text:style-name="common-al">
            <text:span text:style-name="nadrukvet">Rectificatie Omgevingsvergunning verleend</text:span>
          </text:p>
            <text:p text:style-name="common-al">
            <text:span text:style-name="nadrukvet">Kenmerk: ZKN 1302364</text:span>
          </text:p>
            <text:p text:style-name="common-al"/>
            <text:p text:style-name="common-al">Deze vergunning is per abuis twee keer gepubliceerd in het gemeenteblad, te weten op 31 januari 2024 en op 7 februari 2024.</text:p>
            <text:p text:style-name="common-al">De publicatie op 7 februari 2024 vervalt hiermee.</text:p>
            <text:p text:style-name="common-al">Beroep tegen deze vergunning kan uitsluitend worden ingesteld tot en met 14 maart 2024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744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4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4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02364</meta:user-defined>
    <meta:user-defined meta:name="DCTERMS.abstract">het realiseren van tijdelijke opvang vluchtelingen voor een periode van 5 jaar</meta:user-defined>
    <dc:language>nl</dc:language>
    <meta:user-defined meta:name="OVERHEIDop.locatietype/OVERHEIDop.gebiedsmarkering">Punt</meta:user-defined>
    <meta:user-defined meta:name="DC.title">Rectificatie Omgevingsvergunning verleend: Spitsbergerweg 31, 33, 35, 43, 45, 53, 55 Oss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40</meta:user-defined>
    <meta:user-defined meta:name="OVERHEIDop.GmbID/DC.identifier">gmb-2024-107440</meta:user-defined>
    <meta:user-defined meta:name="OVERHEIDop.versieInformatie"/>
  </office:meta>
</office:document-meta>
</file>