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oemendaalsestraatweg 68 te Santpoort-Zuid, vergroten 1e en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Bloemendaalsestraatweg 68, vergroten 1e en 2e verdieping (21/12/2023) 7696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6964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Bloemendaalsestraatweg 68 te Santpoort-Zuid, vergroten 1e en 2e verdiep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744</meta:user-defined>
    <meta:user-defined meta:name="OVERHEIDop.GmbID/DC.identifier">gmb-2024-10744</meta:user-defined>
    <meta:user-defined meta:name="OVERHEIDop.versieInformatie"/>
  </office:meta>
</office:document-meta>
</file>