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kavel 53 Deventer, Zwermdorp Steenbrugge, groeiperiode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kavel 53 Deventer, Zwermdorp Steenbrugge, groeiperiode 9 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197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9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43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97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avel 53 Deventer, Zwermdorp Steenbrugge, groeiperiode 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36</meta:user-defined>
    <meta:user-defined meta:name="OVERHEIDop.GmbID/DC.identifier">gmb-2024-107436</meta:user-defined>
    <meta:user-defined meta:name="OVERHEIDop.versieInformatie"/>
  </office:meta>
</office:document-meta>
</file>