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Europees Parlement: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Fryske Marren maakt bekend dat voor de leden van het Europees Parlement op donderdag 6 juni 2024 een kiezer een ander bij volmacht kan laten stemmen.</text:p>
            <text:p text:style-name="common-al"/>
            <text:p text:style-name="tussenkopcur">
            <text:span text:style-name="nadrukvet">Iemand anders laten stemmen</text:span>
          </text:p>
            <text:p text:style-name="common-al">Als u op 6 juni 2024 niet zelf uw stem kunt uitbrengen, kunt u een ander machtigen om namens u te gaan stemmen. De gemachtigde kan de volmachtsstem alleen tegelijk met zijn eigen stem uitbrengen.</text:p>
            <text:p text:style-name="common-al"/>
            <text:p text:style-name="common-al">Er zijn twee verschillende soorten machtigingen waardoor iemand anders voor u kan stemmen:</text:p>
            <text:p text:style-name="common-al"/>
            <text:p text:style-name="tussenkopcur">- <text:span text:style-name="nadrukvet">Onderhandse volmacht op de achterkant van uw stempas</text:span></text:p>
            <text:p text:style-name="common-al">Als u niet zelf kunt stemmen, kunt u iemand anders voor u laten stemmen via de onderhandse volmacht op de achterkant van uw stempas. U regelt een onderhandse volmacht als volgt:</text:p>
            <text:list text:style-name="id1-3-2-1-1-11">
              <text:list-item text:style-override="id1-3-2-1-1-11-1">
                <text:number>•</text:number>
                <text:p text:style-name="al">Vul op de achterkant van uw stempas (bij volmachtbewijs) de gegevens in van de persoon die voor u gaat stemmen en zet uw handtekening;</text:p>
              </text:list-item>
              <text:list-item text:style-override="id1-3-2-1-1-11-2">
                <text:number>•</text:number>
                <text:p text:style-name="al">Laat de persoon, die namens u gaat stemmen (de gemachtigde), ook de achterkant van uw stempas ondertekenen. Uw stempas is nu een volmacht geworden;</text:p>
              </text:list-item>
              <text:list-item text:style-override="id1-3-2-1-1-11-3">
                <text:number>•</text:number>
                <text:p text:style-name="al">Geef uw stempas aan uw gemachtigde;</text:p>
              </text:list-item>
              <text:list-item text:style-override="id1-3-2-1-1-11-4">
                <text:number>•</text:number>
                <text:p text:style-name="al">Geef (een kopie) van uw identiteitsbewijs, dat maximaal 5 jaar verlopen mag zijn, mee aan de gemachtigde. Dit mag ook een digitale kopie zijn op bijvoorbeeld een tablet of smartphone. Uw foto en handtekening moeten wel goed zichtbaar zijn.</text:p>
              </text:list-item>
            </text:list>
            <text:p text:style-name="common-al"/>
            <text:p text:style-name="common-al">Een onderhandse machtiging kan tot op de dag van de verkiezing worden geregeld. Wilt u toch zelf stemmen, vraag dan uw stempas terug.</text:p>
            <text:p text:style-name="common-al"/>
            <text:p text:style-name="tussenkopcur">- <text:span text:style-name="nadrukvet">Schriftelijke volmacht</text:span></text:p>
            <text:p text:style-name="common-al">U kunt ook iemand machtigen die niet in de Fryske Marren woont, maar wel een stempas heeft ontvangen voor de verkiezingen voor het Europese Parlement. Hiervoor heeft u een formulier nodig dat u kunt afhalen of aanvragen bij bureau Verkiezingen of downloaden van <text:a xlink:href="https://www.defryskemarren.nl/verkiezingen/" xlink:type="simple">https://www.defryskemarren.nl/verkiezingen</text:a></text:p>
            <text:p text:style-name="common-al"/>
            <text:p text:style-name="common-al">De schriftelijke aanvraag moet uiterlijk maandag 3 juni 2024 door de gemeente zijn ontvangen. De gemachtigde ontvangt daarna het volmachtbewijs.</text:p>
            <text:p text:style-name="common-al"/>
            <text:p text:style-name="tussenkopcur">
            <text:span text:style-name="nadrukvet">Goed om te weten</text:span>
          </text:p>
            <text:list text:style-name="id1-3-2-1-1-21">
              <text:list-item text:style-override="id1-3-2-1-1-21-1">
                <text:number>•</text:number>
                <text:p text:style-name="al">Als u een schriftelijke volmacht aanvraagt, is het niet nodig om een kopie van uw identiteitsbewijs op de verkiezingsdag mee te geven aan de gemachtigde.</text:p>
              </text:list-item>
              <text:list-item text:style-override="id1-3-2-1-1-21-2">
                <text:number>•</text:number>
                <text:p text:style-name="al">De schriftelijke volmacht kunt u al aanvragen voordat u uw stempas heeft ontvangen.</text:p>
              </text:list-item>
              <text:list-item text:style-override="id1-3-2-1-1-21-3">
                <text:number>•</text:number>
                <text:p text:style-name="al">Het is niet mogelijk om een schriftelijke volmacht in te trekk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43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EP2024</meta:user-defined>
    <dc:language>nl</dc:language>
    <meta:user-defined meta:name="OVERHEIDop.locatietype/OVERHEIDop.gebiedsmarkering">Gemeente</meta:user-defined>
    <meta:user-defined meta:name="DC.title">Verkiezingen Europees Parlement: Stemmen bij volmach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35</meta:user-defined>
    <meta:user-defined meta:name="OVERHEIDop.GmbID/DC.identifier">gmb-2024-107435</meta:user-defined>
    <meta:user-defined meta:name="OVERHEIDop.versieInformatie"/>
  </office:meta>
</office:document-meta>
</file>