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zoeklocatie 2024022901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2-2024 is een aanvraag ontvangen voor het aanleggen van een fietspad  op locatie        </text:p>
            <text:p text:style-name="common-al">Schaapsdijk/Zeeweg ongenummerd (vanaf Buitenbrinkweg</text:p>
            <text:p text:style-name="common-al">81 tot Zeeweg 104). De aanvraag is geregistreerd onder zaaknummer 02330000060864. De aanvraag betreft de volgende activiteiten:</text:p>
            <text:p text:style-name="common-al">Weg of spoorweg, zonder geluidproductieplafonds, aanleggen of wijzigen</text:p>
            <text:p text:style-name="common-al"/>
            <text:p text:style-name="common-al">Werk, niet zijnde bouwwerk, of werkzaamheid uitvoeren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742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0864</meta:user-defined>
    <meta:user-defined meta:name="DCTERMS.abstract">het aanleggen van een fietspad</meta:user-defined>
    <dc:language>nl</dc:language>
    <meta:user-defined meta:name="OVERHEIDop.locatietype/OVERHEIDop.gebiedsmarkering">Vlak</meta:user-defined>
    <meta:user-defined meta:name="DC.title">Ingekomen aanvraag omgevingsvergunning, Verzoeklocatie 202402290159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425</meta:user-defined>
    <meta:user-defined meta:name="OVERHEIDop.GmbID/DC.identifier">gmb-2024-107425</meta:user-defined>
    <meta:user-defined meta:name="OVERHEIDop.versieInformatie"/>
  </office:meta>
</office:document-meta>
</file>