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wijziging gebruik, Nicolaas Cromhoutlaan 5, 1462JL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4 besloten de aanvraag beschikking behandelen Wabo voor Nicolaas Cromhoutlaan 5, 1462JL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wijziging gebruik t.b.v. het faciliteren (sport)evenementen op de IJsbaan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7416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1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1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6297</meta:user-defined>
    <meta:user-defined meta:name="DCTERMS.abstract">Betreft:  besluit op locatie Nicolaas Cromhoutlaan 5, 1462JL Middenbeemster</meta:user-defined>
    <dc:language>nl</dc:language>
    <meta:user-defined meta:name="OVERHEIDop.locatietype/OVERHEIDop.gebiedsmarkering">Punt</meta:user-defined>
    <meta:user-defined meta:name="DC.title">Toestemming voor het project wijziging gebruik, Nicolaas Cromhoutlaan 5, 1462JL Middenbeemster</meta:user-defined>
    <meta:user-defined meta:name="OVERHEIDop.datumEindeReactietermijn">2024-04-19</meta:user-defined>
    <meta:user-defined meta:name="OVERHEIDop.terinzageleggingBG">https://jeleefomgeving.nl/inzien/001801582/4d2e04b3-dbc5-11ee-a32e-0050560122a3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416</meta:user-defined>
    <meta:user-defined meta:name="OVERHEIDop.GmbID/DC.identifier">gmb-2024-107416</meta:user-defined>
    <meta:user-defined meta:name="OVERHEIDop.versieInformatie"/>
  </office:meta>
</office:document-meta>
</file>