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bomen (coniferen), [DPV00D04662] Diepenveen D 4662, Koningin Wilhelminalaan 52 7433CJ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[DPV00D04662] Diepenveen D 4662, Koningin Wilhelminalaan 52 7433CJ Schalkhaar</text:p>
            <text:p text:style-name="common-al">
            <text:span text:style-name="nadrukvet">Zaakomschrijving:</text:span> het kappen van twee bomen (coniferen)</text:p>
            <text:p text:style-name="common-al">
            <text:span text:style-name="nadrukvet">Zaaknummer:</text:span> Z2024-0000197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9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9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41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1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1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970</meta:user-defined>
    <meta:user-defined meta:name="DCTERMS.abstract">het kappen van twee bomen (conife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(coniferen), [DPV00D04662] Diepenveen D 4662, Koningin Wilhelminalaan 52 7433CJ Schalkhaar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15</meta:user-defined>
    <meta:user-defined meta:name="OVERHEIDop.GmbID/DC.identifier">gmb-2024-107415</meta:user-defined>
    <meta:user-defined meta:name="OVERHEIDop.versieInformatie"/>
  </office:meta>
</office:document-meta>
</file>